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in" fo:margin-right="0in" fo:line-height="150%" fo:text-indent="0in" style:auto-text-indent="false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GENDA</text:span></text:p>
      <text:p text:style-name="P1"><text:span text:style-name="T1">Clinton Township Public Library</text:span></text:p>
      <text:p text:style-name="P2"/>
      <text:p text:style-name="P1"><text:span text:style-name="T1">110 S. Elm St.</text:span></text:p>
      <text:p text:style-name="P1"><text:span text:style-name="T1">Waterman, IL 60556</text:span></text:p>
      <text:p text:style-name="P2"/>
      <text:p text:style-name="P1"><text:span text:style-name="T1">November 7th, 2022</text:span></text:p>
      <text:p text:style-name="P1"><text:span text:style-name="T1">6:30pm</text:span></text:p>
      <text:p text:style-name="P3"/>
      <text:p text:style-name="P4"><text:span text:style-name="T1">Roll Call</text:span></text:p>
      <text:p text:style-name="P4"><text:span text:style-name="T1">Approval of Agenda</text:span></text:p>
      <text:p text:style-name="P4"><text:span text:style-name="T1">Public Comment</text:span></text:p>
      <text:p text:style-name="P4"><text:span text:style-name="T1">Approval of Minutes from October 3rd, 2022</text:span></text:p>
      <text:p text:style-name="P4"><text:span text:style-name="T1">Approval of Treasurer’s Report from October 1st, 2022 to October 31st, 2022</text:span></text:p>
      <text:p text:style-name="P4"><text:span text:style-name="T1">Accept Expenditures Report from October 1st, 2022 to October 31st, 2022</text:span></text:p>
      <text:p text:style-name="P4"><text:span text:style-name="T1">Director’s Report</text:span></text:p>
      <text:p text:style-name="P4"><text:span text:style-name="T1">New Business<text:tab/></text:span></text:p>
      <text:p text:style-name="P4"><text:span text:style-name="T1">Pending Business<text:tab/><text:line-break/><text:tab/>Levy- Discussion + Action</text:span></text:p>
      <text:p text:style-name="P4"><text:span text:style-name="T1"><text:s text:c="13"/>Scheduling Policy- Discussion + Action</text:span></text:p>
      <text:p text:style-name="P4"><text:span text:style-name="T1"><text:tab/>Serving Our Public Standards 4.0 Review - Chapters 9, 10, + 11</text:span></text:p>
      <text:p text:style-name="P5"><text:span text:style-name="T1">President’s Report</text:span></text:p>
      <text:p text:style-name="P5"><text:span text:style-name="T1">Open Discussion</text:span></text:p>
      <text:p text:style-name="P4"><text:span text:style-name="T1">Adjourn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85" meta:character-count="554" meta:non-whitespace-character-count="472"/>
    <meta:generator>LibreOfficeDev/6.0.5.2$Linux_X86_64 LibreOffice_project/</meta:generator>
  </office:meta>
</office:document-meta>
</file>